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6cm" fo:margin-top="0cm" fo:margin-bottom="0cm" table:align="center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4.277cm"/>
    </style:style>
    <style:style style:name="表格1.1" style:family="table-row">
      <style:table-row-properties style:min-row-height="2.683cm" fo:keep-together="auto"/>
    </style:style>
    <style:style style:name="表格1.A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表格1.B1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表格1.5" style:family="table-row">
      <style:table-row-properties style:min-row-height="7.20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1.6" style:family="table-row">
      <style:table-row-properties style:min-row-height="3.704cm" fo:keep-together="auto"/>
    </style:style>
    <style:style style:name="表格1.B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8" style:family="paragraph" style:parent-style-name="Standard">
      <style:paragraph-properties fo:margin-top="0cm" fo:margin-bottom="0cm" style:contextual-spacing="false" style:line-height-at-least="0.706cm" fo:text-align="justify" style:justify-single-word="false" fo:orphans="0" fo:widows="0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9" style:family="paragraph" style:parent-style-name="Standard">
      <style:paragraph-properties fo:orphans="0" fo:widows="0" style:snap-to-layout-grid="false"/>
      <style:text-properties style:font-name="新細明體" style:letter-kerning="false" style:font-name-complex="新細明體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</style:style>
    <style:style style:name="P11" style:family="paragraph" style:parent-style-name="Standard">
      <style:paragraph-properties style:line-height-at-least="0.071cm" fo:text-align="justify" style:justify-single-word="false" fo:orphans="0" fo:widows="0" style:snap-to-layout-grid="false"/>
    </style:style>
    <style:style style:name="P12" style:family="paragraph" style:parent-style-name="Standard" style:list-style-name="WWNum4">
      <style:paragraph-properties fo:margin-top="0cm" fo:margin-bottom="0cm" style:contextual-spacing="false" style:line-height-at-least="0.706cm" fo:text-align="justify" style:justify-single-word="false" fo:orphans="0" fo:widows="0"/>
    </style:style>
    <style:style style:name="P13" style:family="paragraph" style:parent-style-name="Standard" style:list-style-name="WWNum4">
      <style:paragraph-properties fo:margin-top="0cm" fo:margin-bottom="0.494cm" style:contextual-spacing="false" style:line-height-at-least="0.706cm" fo:text-align="justify" style:justify-single-word="false" fo:orphans="0" fo:widows="0"/>
    </style:style>
    <style:style style:name="P14" style:family="paragraph" style:parent-style-name="Standard" style:list-style-name="WWNum1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T5" style:family="text">
      <style:text-properties style:font-name="標楷體" style:letter-kerning="false" style:font-name-asian="標楷體1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fo:letter-spacing="-0.053cm" style:letter-kerning="false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3pt" fo:letter-spacing="-0.035cm" style:letter-kerning="false" style:font-name-asian="標楷體1" style:font-size-asian="13pt" style:font-name-complex="新細明體1" style:font-size-complex="13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新細明體" style:letter-kerning="false" style:font-name-complex="新細明體1"/>
    </style:style>
    <style:style style:name="T12" style:family="text">
      <style:text-properties style:font-name="新細明體" fo:font-size="14pt" fo:font-weight="bold" style:letter-kerning="false" style:font-size-asian="14pt" style:font-weight-asian="bold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填表日期：　　年　　月　　日</text:span></text:p>
      <text:p text:style-name="P3"><text:span text:style-name="T3">高雄市普門</text:span><text:bookmark text:name="_GoBack"/><text:span text:style-name="T3">中學調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學生姓名</text:span></text:p>
            <text:p text:style-name="P4"><text:span text:style-name="T5">(雙、多胞胎請填於同一張申請表)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4"><text:span text:style-name="T6">性別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4"><text:span text:style-name="T5">原班級或新生編號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><text:span text:style-name="T6">家長簽名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4"><text:span text:style-name="T6">聯絡</text:span></text:p>
            <text:p text:style-name="P4"><text:span text:style-name="T6">電話</text:span></text:p>
          </table:table-cell>
          <table:table-cell table:style-name="表格1.D2" table:number-columns-spanned="2" office:value-type="string">
            <text:p text:style-name="P10"><text:span text:style-name="T6">市話：</text:span></text:p>
            <text:p text:style-name="P10"><text:span text:style-name="T6">手機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6">原班導師簽名</text:span></text:p>
          </table:table-cell>
          <table:table-cell table:style-name="表格1.A2" table:number-columns-spanned="5" office:value-type="string">
            <text:p text:style-name="P2"><text:span text:style-name="T6">（新生免原班導師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6">調班原因</text:span></text:p>
          </table:table-cell>
          <table:table-cell table:style-name="表格1.B4" table:number-columns-spanned="5" office:value-type="string">
            <text:p text:style-name="P11"><text:span text:style-name="T12">□</text:span><text:span text:style-name="T6">雙</text:span><text:span text:style-name="T7">(多)</text:span><text:span text:style-name="T6">胞胎子女：請擇一勾選</text:span></text:p>
            <text:p text:style-name="P11"><text:span text:style-name="T12"><text:s text:c="17"/>□</text:span><text:span text:style-name="T6">同班 <text:s text:c="2"/></text:span><text:span text:style-name="T12">□</text:span><text:span text:style-name="T6">不同班 <text:s text:c="2"/></text:span><text:span text:style-name="T8">□</text:span><text:span text:style-name="T6">沒意見</text:span></text:p>
            <text:p text:style-name="P11"><text:span text:style-name="T12">□</text:span><text:span text:style-name="T6">教師直系親屬編入該教師任教班級</text:span></text:p>
            <text:p text:style-name="P11"><text:span text:style-name="T12">□</text:span><text:span text:style-name="T6">同名同姓學生編在同一班級</text:span></text:p>
            <text:p text:style-name="P11"><text:span text:style-name="T12">□</text:span><text:span text:style-name="T6">教育輔導需要者(學習不適應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6">原因敘述及</text:span></text:p>
            <text:p text:style-name="P4"><text:span text:style-name="T6">建議事項</text:span>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4"><text:span text:style-name="T6">審議結果</text:span></text:p>
          </table:table-cell>
          <table:table-cell table:style-name="表格1.B6" table:number-columns-spanned="5" office:value-type="string">
            <text:list text:style-name="WWNum4">
              <text:list-item>
                <text:list>
                  <text:list-item>
                    <text:p text:style-name="P12"><text:span text:style-name="T6">新生雙(多)胞胎申請調(編)班由教育局電腦編班處理。</text:span></text:p>
                  </text:list-item>
                  <text:list-item>
                    <text:p text:style-name="P13"><text:span text:style-name="T6">教育輔導需要者：轉介輔導室輔導一個月後，輔導紀錄提編班委員會審議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備註：</text:span></text:p>
      <text:list text:style-name="WWNum1">
        <text:list-item>
          <text:p text:style-name="P14"><text:span text:style-name="T1">依據「高雄市公私立國民中學常態編班及分組學習注意事項」，申請調班不得指定班級。學生編班委員會依家長(學生)所提申請之原因及建議，提請編班委員會審議之。</text:span></text:p>
        </text:list-item>
        <text:list-item>
          <text:p text:style-name="P14"><text:span text:style-name="T1">學生編班委員會審議之結果另行通知家長(學生)。</text:span></text:p>
        </text:list-item>
        <text:list-item>
          <text:p text:style-name="P14"><text:span text:style-name="T10">雙(多)胞胎學生於新生編班時調整班級，不受理事後調班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年" style:num-suffix="年" style:num-format="1">
        <style:list-level-properties text:list-level-position-and-space-mode="label-alignment">
          <style:list-level-label-alignment text:label-followed-by="listtab" text:list-tab-stop-position="2.364cm" fo:text-indent="-1.376cm" fo:margin-left="2.3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2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鳳西國民中學調班申請書</dc:title>
    <meta:initial-creator>Windows XP</meta:initial-creator>
    <dc:creator>註冊</dc:creator>
    <meta:editing-cycles>4</meta:editing-cycles>
    <meta:creation-date>2015-02-24T06:53:00</meta:creation-date>
    <dc:date>2015-12-28T02:40:00</dc:date>
    <meta:editing-duration>PT4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8" meta:word-count="363" meta:character-count="395" meta:non-whitespace-character-count="366"/>
    <meta:user-defined meta:name="AppVersion">14.0000</meta:user-defined>
    <meta:user-defined meta:name="Company">pk</meta:user-defined>
    <meta:template xlink:type="simple" xlink:actuate="onRequest" xlink:title="Normal" xlink:href=""/>
  </office:meta>
</office:document-meta>
</file>